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Braille1" svg:font-family="'Apple Braille'" style:font-pitch="variable" style:font-charset="x-symbol"/>
    <style:font-face style:name="Apple Braille" svg:font-family="'Apple Braille'" style:font-adornments="標準" style:font-pitch="variable" style:font-charset="x-symbol"/>
    <style:font-face style:name="Liberation Sans2" svg:font-family="'Liberation Sans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ヒラギノ丸ゴ ProN" svg:font-family="'ヒラギノ丸ゴ ProN'" style:font-family-generic="swiss" style:font-pitch="variable"/>
    <style:font-face style:name="ヒラギノ明朝 ProN1" svg:font-family="'ヒラギノ明朝 Pro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5cm" svg:stroke-color="#333333" draw:marker-start-width="0.43cm" draw:marker-end-width="0.43cm" svg:stroke-linecap="round" draw:fill="solid" draw:textarea-vertical-align="middle" fo:padding-top="0.2cm" fo:padding-bottom="0.2cm" fo:padding-left="0.325cm" fo:padding-right="0.325cm"/>
    </style:style>
    <style:style style:name="gr2" style:family="graphic" style:parent-style-name="objectwithoutfill">
      <style:graphic-properties svg:stroke-color="#ff4000" draw:fill="solid" draw:textarea-vertical-align="middle"/>
    </style:style>
    <style:style style:name="gr3" style:family="graphic" style:parent-style-name="objectwithoutfill">
      <style:graphic-properties svg:stroke-color="#ff4000" draw:fill="solid" draw:fill-color="#729fcf" draw:textarea-vertical-align="middle"/>
    </style:style>
    <style:style style:name="gr4" style:family="graphic" style:parent-style-name="standard">
      <style:graphic-properties draw:stroke="dash" draw:stroke-dash="Fine_20_Dashed" svg:stroke-color="#ff4000" draw:textarea-horizontal-align="center" draw:textarea-vertical-align="middle"/>
    </style:style>
    <style:style style:name="gr5" style:family="graphic" style:parent-style-name="objectwithoutfill">
      <style:graphic-properties draw:stroke="dash" draw:stroke-dash="Fine_20_Dashed" svg:stroke-color="#ff4000" draw:fill="solid" draw:fill-color="#729fcf" draw:textarea-vertical-align="middle"/>
    </style:style>
    <style:style style:name="gr6" style:family="graphic" style:parent-style-name="objectwithoutfill">
      <style:graphic-properties svg:stroke-width="0.01cm" svg:stroke-color="#333333" draw:marker-start="Short_20_line_20_Arrow" draw:marker-start-width="0.23cm" draw:marker-end="Short_20_line_20_Arrow" draw:marker-end-width="0.23cm" svg:stroke-linecap="round" draw:fill="solid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45cm"/>
    </style:style>
    <style:style style:name="gr8" style:family="graphic" style:parent-style-name="standard">
      <style:graphic-properties draw:stroke="none" draw:fill="none" draw:textarea-horizontal-align="right" fo:min-height="0.52cm"/>
    </style:style>
    <style:style style:name="gr9" style:family="graphic" style:parent-style-name="standard">
      <style:graphic-properties draw:stroke="none" draw:fill="none" draw:textarea-horizontal-align="right" fo:min-height="0.25cm"/>
    </style:style>
    <style:style style:name="gr10" style:family="graphic" style:parent-style-name="standard">
      <style:graphic-properties draw:stroke="none" draw:fill="none" draw:textarea-horizontal-align="left" draw:textarea-vertical-align="middle" draw:auto-grow-width="true" fo:min-height="0.25cm"/>
    </style:style>
    <style:style style:name="gr11" style:family="graphic" style:parent-style-name="objectwithoutfill">
      <style:graphic-properties svg:stroke-width="0.03cm" svg:stroke-color="#333333" draw:marker-start-width="0.26cm" draw:marker-end-width="0.26cm" draw:fill="solid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1cm" svg:stroke-color="#333333" draw:marker-start-width="0.36cm" draw:marker-end-width="0.36cm" svg:stroke-linecap="round" draw:fill="solid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05cm" svg:stroke-color="#333333" draw:marker-start-width="0.28cm" draw:marker-end-width="0.28cm" draw:fill="solid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333333" draw:marker-start-width="0.28cm" draw:marker-end-width="0.28cm" draw:fill="solid" draw:fill-color="#729fcf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Dashed" svg:stroke-width="0.05cm" svg:stroke-color="#333333" draw:marker-start-width="0.28cm" draw:marker-end-width="0.28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Ultrafine_20_Dashed" svg:stroke-width="0.05cm" svg:stroke-color="#333333" draw:marker-start-width="0.28cm" draw:marker-end-width="0.28cm" draw:fill="solid" draw:fill-color="#729fcf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1cm" svg:stroke-color="#333333" draw:marker-start-width="0.22cm" draw:marker-end-width="0.22cm" draw:fill="none" draw:fill-color="#ffffff" draw:auto-grow-width="true" fo:min-height="0.45cm" fo:padding-top="0.105cm" fo:padding-bottom="0.105cm" fo:padding-left="0.105cm" fo:padding-right="0.105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fo:color="#333333" fo:font-size="13pt" style:font-size-asian="18pt" style:font-size-complex="18pt"/>
    </style:style>
    <style:style style:name="P5" style:family="paragraph">
      <loext:graphic-properties draw:fill="none" draw:fill-color="#ffffff"/>
      <style:text-properties fo:color="#333333" fo:font-size="13pt" style:font-size-asian="18pt" style:font-size-complex="18pt"/>
    </style:style>
    <style:style style:name="P6" style:family="paragraph">
      <style:paragraph-properties fo:line-height="150%"/>
      <style:text-properties fo:color="#333333" fo:font-size="13pt" style:font-name-asian="ヒラギノ丸ゴ ProN" style:font-size-asian="13pt" style:font-size-complex="18pt"/>
    </style:style>
    <style:style style:name="P7" style:family="paragraph">
      <loext:graphic-properties draw:fill="none" draw:fill-color="#ffffff"/>
      <style:paragraph-properties fo:line-height="150%"/>
      <style:text-properties fo:color="#333333" fo:font-size="13pt" style:font-name-asian="ヒラギノ丸ゴ ProN" style:font-size-asian="13pt" style:font-size-complex="18pt"/>
    </style:style>
    <style:style style:name="P8" style:family="paragraph">
      <style:text-properties fo:color="#333333"/>
    </style:style>
    <style:style style:name="P9" style:family="paragraph">
      <loext:graphic-properties draw:fill="none"/>
      <style:text-properties fo:color="#333333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loext:graphic-properties draw:fill="none"/>
      <style:text-properties fo:font-weight="normal" style:font-weight-asian="normal" style:font-weight-complex="normal"/>
    </style:style>
    <style:style style:name="P12" style:family="paragraph">
      <style:text-properties fo:color="#333333" fo:font-size="13pt" style:font-name-asian="ヒラギノ丸ゴ ProN" style:font-size-asian="11pt" style:font-size-complex="18pt"/>
    </style:style>
    <style:style style:name="P13" style:family="paragraph">
      <loext:graphic-properties draw:fill="none" draw:fill-color="#ffffff"/>
      <style:text-properties fo:color="#333333" fo:font-size="13pt" style:font-name-asian="ヒラギノ丸ゴ ProN" style:font-size-asian="11pt" style:font-size-complex="18pt"/>
    </style:style>
    <style:style style:name="T1" style:family="text">
      <style:text-properties fo:color="#333333" style:font-name="Apple Braille"/>
    </style:style>
    <style:style style:name="T2" style:family="text">
      <style:text-properties fo:color="#333333" style:font-name="Apple Braille" style:font-name-asian="ヒラギノ丸ゴ ProN" style:font-size-asian="13pt"/>
    </style:style>
    <style:style style:name="T3" style:family="text">
      <style:text-properties fo:color="#333333" style:font-name="Apple Braille" fo:font-size="13pt" style:font-name-asian="ヒラギノ丸ゴ ProN" style:font-size-asian="13pt" style:font-size-complex="18pt"/>
    </style:style>
    <style:style style:name="T4" style:family="text">
      <style:text-properties style:font-name="Apple Braille" fo:font-size="13pt" fo:font-weight="normal" style:font-name-asian="ヒラギノ丸ゴ ProN" style:font-size-asian="13pt" style:font-weight-asian="normal" style:font-size-complex="18pt" style:font-weight-complex="normal"/>
    </style:style>
    <style:style style:name="T5" style:family="text">
      <style:text-properties fo:color="#333333" style:font-name="Apple Braille" style:font-name-asian="ヒラギノ丸ゴ ProN" style:font-size-asian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line draw:style-name="gr1" draw:text-style-name="P1" draw:layer="layout" svg:x1="1cm" svg:y1="4.82cm" svg:x2="6.94cm" svg:y2="4.82cm">
            <text:p/>
          </draw:line>
          <draw:line draw:style-name="gr1" draw:text-style-name="P1" draw:layer="layout" svg:x1="1cm" svg:y1="4.82cm" svg:x2="1cm" svg:y2="9.53cm">
            <text:p/>
          </draw:line>
          <draw:line draw:style-name="gr1" draw:text-style-name="P1" draw:layer="layout" svg:x1="6.94cm" svg:y1="1cm" svg:x2="6.94cm" svg:y2="4.42cm">
            <text:p/>
          </draw:line>
          <draw:line draw:style-name="gr1" draw:text-style-name="P1" draw:layer="layout" svg:x1="8.33cm" svg:y1="4.42cm" svg:x2="8.33cm" svg:y2="8.32cm">
            <text:p/>
          </draw:line>
          <draw:line draw:style-name="gr1" draw:text-style-name="P1" draw:layer="layout" svg:x1="1.5cm" svg:y1="9.83cm" svg:x2="6.21cm" svg:y2="9.83cm">
            <text:p/>
          </draw:line>
          <draw:line draw:style-name="gr1" draw:text-style-name="P1" draw:layer="layout" svg:x1="6.21cm" svg:y1="8.32cm" svg:x2="6.21cm" svg:y2="9.83cm">
            <text:p/>
          </draw:line>
          <draw:line draw:style-name="gr1" draw:text-style-name="P1" draw:layer="layout" svg:x1="6.21cm" svg:y1="8.32cm" svg:x2="7.39cm" svg:y2="8.32cm">
            <text:p/>
          </draw:line>
        </draw:g>
        <draw:line draw:style-name="gr2" draw:text-style-name="P1" draw:layer="layout" svg:x1="1.5cm" svg:y1="9.53cm" svg:x2="1cm" svg:y2="9.53cm">
          <text:p/>
        </draw:line>
        <draw:line draw:style-name="gr2" draw:text-style-name="P1" draw:layer="layout" svg:x1="1.5cm" svg:y1="9.53cm" svg:x2="1.5cm" svg:y2="10.03cm">
          <text:p/>
        </draw:line>
        <draw:line draw:style-name="gr2" draw:text-style-name="P1" draw:layer="layout" svg:x1="1cm" svg:y1="10.03cm" svg:x2="1.5cm" svg:y2="10.03cm">
          <text:p/>
        </draw:line>
        <draw:line draw:style-name="gr2" draw:text-style-name="P1" draw:layer="layout" svg:x1="1cm" svg:y1="10.03cm" svg:x2="1cm" svg:y2="11.43cm">
          <text:p/>
        </draw:line>
        <draw:line draw:style-name="gr2" draw:text-style-name="P1" draw:layer="layout" svg:x1="6.21cm" svg:y1="9.83cm" svg:x2="6.21cm" svg:y2="11.43cm">
          <text:p/>
        </draw:line>
        <draw:line draw:style-name="gr2" draw:text-style-name="P1" draw:layer="layout" svg:x1="1cm" svg:y1="11.43cm" svg:x2="6.21cm" svg:y2="11.43cm">
          <text:p/>
        </draw:line>
        <draw:line draw:style-name="gr2" draw:text-style-name="P1" draw:layer="layout" svg:x1="2.3cm" svg:y1="11.3cm" svg:x2="2.3cm" svg:y2="11.5cm">
          <text:p/>
        </draw:line>
        <draw:line draw:style-name="gr2" draw:text-style-name="P1" draw:layer="layout" svg:x1="3.6cm" svg:y1="11.3cm" svg:x2="3.6cm" svg:y2="11.5cm">
          <text:p/>
        </draw:line>
        <draw:line draw:style-name="gr2" draw:text-style-name="P1" draw:layer="layout" svg:x1="4.9cm" svg:y1="11.3cm" svg:x2="4.9cm" svg:y2="11.5cm">
          <text:p/>
        </draw:line>
        <draw:line draw:style-name="gr3" draw:text-style-name="P2" draw:layer="layout" svg:x1="6.94cm" svg:y1="4.42cm" svg:x2="6.94cm" svg:y2="4.82cm">
          <text:p/>
        </draw:line>
        <draw:line draw:style-name="gr3" draw:text-style-name="P2" draw:layer="layout" svg:x1="8.33cm" svg:y1="3.2cm" svg:x2="8.33cm" svg:y2="4.42cm">
          <text:p/>
        </draw:line>
        <draw:line draw:style-name="gr3" draw:text-style-name="P2" draw:layer="layout" svg:x1="8.33cm" svg:y1="3.2cm" svg:x2="8.74cm" svg:y2="3.2cm">
          <text:p/>
        </draw:line>
        <draw:line draw:style-name="gr3" draw:text-style-name="P2" draw:layer="layout" svg:x1="8.74cm" svg:y1="1cm" svg:x2="8.74cm" svg:y2="3.2cm">
          <text:p/>
        </draw:line>
        <draw:line draw:style-name="gr3" draw:text-style-name="P2" draw:layer="layout" svg:x1="6.94cm" svg:y1="1cm" svg:x2="7.7cm" svg:y2="0.6cm">
          <text:p/>
        </draw:line>
        <draw:line draw:style-name="gr3" draw:text-style-name="P2" draw:layer="layout" svg:x1="7.84cm" svg:y1="1cm" svg:x2="8.74cm" svg:y2="1cm">
          <text:p/>
        </draw:line>
        <draw:line draw:style-name="gr3" draw:text-style-name="P2" draw:layer="layout" svg:x1="6.94cm" svg:y1="4.42cm" svg:x2="7.39cm" svg:y2="4.42cm">
          <text:p/>
        </draw:line>
        <draw:line draw:style-name="gr3" draw:text-style-name="P2" draw:layer="layout" svg:x1="8.2cm" svg:y1="4.42cm" svg:x2="8.33cm" svg:y2="4.42cm">
          <text:p/>
        </draw:line>
        <draw:line draw:style-name="gr3" draw:text-style-name="P2" draw:layer="layout" svg:x1="8.2cm" svg:y1="8.32cm" svg:x2="8.33cm" svg:y2="8.32cm">
          <text:p/>
        </draw:line>
        <draw:g>
          <draw:line draw:style-name="gr2" draw:text-style-name="P1" draw:layer="layout" svg:x1="8.2cm" svg:y1="8.32cm" svg:x2="8.2cm" svg:y2="9.12cm">
            <text:p/>
          </draw:line>
          <draw:path draw:style-name="gr4" draw:text-style-name="P3" draw:layer="layout" svg:width="0.799cm" svg:height="0.799cm" svg:x="7.4cm" svg:y="8.32cm" svg:viewBox="0 0 800 800" svg:d="M800 800c-147 0-272-34-400-107-128-74-219-165-293-293-73-128-107-253-107-400">
            <text:p/>
          </draw:path>
        </draw:g>
        <draw:g>
          <draw:line draw:style-name="gr2" draw:text-style-name="P1" draw:layer="layout" svg:x1="8.2cm" svg:y1="4.42cm" svg:x2="8.2cm" svg:y2="5.22cm">
            <text:p/>
          </draw:line>
          <draw:path draw:style-name="gr4" draw:text-style-name="P3" draw:layer="layout" svg:width="0.799cm" svg:height="0.799cm" svg:x="7.4cm" svg:y="4.42cm" svg:viewBox="0 0 800 800" svg:d="M800 800c-147 0-272-34-400-107-128-74-219-165-293-293-73-128-107-253-107-400">
            <text:p/>
          </draw:path>
        </draw:g>
        <draw:line draw:style-name="gr5" draw:text-style-name="P2" draw:layer="layout" svg:x1="7.84cm" svg:y1="1cm" svg:x2="7.7cm" svg:y2="0.6cm">
          <text:p/>
        </draw:line>
        <draw:line draw:style-name="gr2" draw:text-style-name="P1" draw:layer="layout" svg:x1="2.6cm" svg:y1="9.8cm" svg:x2="2.6cm" svg:y2="10cm">
          <text:p/>
        </draw:line>
        <draw:line draw:style-name="gr2" draw:text-style-name="P1" draw:layer="layout" svg:x1="3.85cm" svg:y1="9.8cm" svg:x2="3.85cm" svg:y2="10cm">
          <text:p/>
        </draw:line>
        <draw:line draw:style-name="gr2" draw:text-style-name="P1" draw:layer="layout" svg:x1="5.1cm" svg:y1="9.8cm" svg:x2="5.1cm" svg:y2="10cm">
          <text:p/>
        </draw:line>
        <draw:g>
          <draw:line draw:style-name="gr6" draw:text-style-name="P1" draw:layer="layout" svg:x1="1cm" svg:y1="4.62cm" svg:x2="6.94cm" svg:y2="4.62cm">
            <text:p/>
          </draw:line>
          <draw:line draw:style-name="gr6" draw:text-style-name="P1" draw:layer="layout" svg:x1="0.8cm" svg:y1="4.82cm" svg:x2="0.8cm" svg:y2="9.53cm">
            <text:p/>
          </draw:line>
          <draw:line draw:style-name="gr6" draw:text-style-name="P1" draw:layer="layout" svg:x1="6.74cm" svg:y1="1cm" svg:x2="6.74cm" svg:y2="4.42cm">
            <text:p/>
          </draw:line>
          <draw:line draw:style-name="gr6" draw:text-style-name="P1" draw:layer="layout" svg:x1="8.53cm" svg:y1="4.42cm" svg:x2="8.53cm" svg:y2="8.32cm">
            <text:p/>
          </draw:line>
          <draw:line draw:style-name="gr6" draw:text-style-name="P1" draw:layer="layout" svg:x1="1.5cm" svg:y1="10.03cm" svg:x2="6.21cm" svg:y2="10.03cm">
            <text:p/>
          </draw:line>
          <draw:line draw:style-name="gr6" draw:text-style-name="P1" draw:layer="layout" svg:x1="6.01cm" svg:y1="8.32cm" svg:x2="6.01cm" svg:y2="9.83cm">
            <text:p/>
          </draw:line>
          <draw:line draw:style-name="gr6" draw:text-style-name="P1" draw:layer="layout" svg:x1="6.21cm" svg:y1="8.12cm" svg:x2="7.39cm" svg:y2="8.12cm">
            <text:p/>
          </draw:line>
        </draw:g>
        <draw:g>
          <draw:frame draw:style-name="gr7" draw:text-style-name="P5" draw:layer="layout" svg:width="1.603cm" svg:height="0.721cm" svg:x="3.197cm" svg:y="4cm">
            <draw:text-box>
              <text:p text:style-name="P4"><text:span text:style-name="T1">5.94</text:span></text:p>
            </draw:text-box>
          </draw:frame>
          <draw:frame draw:style-name="gr7" draw:text-style-name="P5" draw:layer="layout" svg:width="1.603cm" svg:height="0.721cm" svg:x="5.1cm" svg:y="2.379cm">
            <draw:text-box>
              <text:p text:style-name="P4"><text:span text:style-name="T1">3.42</text:span></text:p>
            </draw:text-box>
          </draw:frame>
          <draw:frame draw:style-name="gr7" draw:text-style-name="P5" draw:layer="layout" svg:width="1.603cm" svg:height="0.721cm" svg:x="-0.7cm" svg:y="6.779cm">
            <draw:text-box>
              <text:p text:style-name="P4"><text:span text:style-name="T1">4.71</text:span></text:p>
            </draw:text-box>
          </draw:frame>
          <draw:frame draw:style-name="gr7" draw:text-style-name="P5" draw:layer="layout" svg:width="1.603cm" svg:height="0.721cm" svg:x="3.1cm" svg:y="10.079cm">
            <draw:text-box>
              <text:p text:style-name="P4"><text:span text:style-name="T1">4.71</text:span></text:p>
            </draw:text-box>
          </draw:frame>
          <draw:frame draw:style-name="gr7" draw:text-style-name="P5" draw:layer="layout" svg:width="1.603cm" svg:height="0.721cm" svg:x="4.4cm" svg:y="8.7cm">
            <draw:text-box>
              <text:p text:style-name="P4"><text:span text:style-name="T1">1.53</text:span></text:p>
            </draw:text-box>
          </draw:frame>
          <draw:frame draw:style-name="gr7" draw:text-style-name="P5" draw:layer="layout" svg:width="1.603cm" svg:height="0.721cm" svg:x="5.997cm" svg:y="7.279cm">
            <draw:text-box>
              <text:p text:style-name="P4"><text:span text:style-name="T1">1.18</text:span></text:p>
            </draw:text-box>
          </draw:frame>
          <draw:frame draw:style-name="gr7" draw:text-style-name="P5" draw:layer="layout" svg:width="1.603cm" svg:height="0.721cm" svg:x="8.4cm" svg:y="6.079cm">
            <draw:text-box>
              <text:p text:style-name="P4"><text:span text:style-name="T1">3.90</text:span></text:p>
            </draw:text-box>
          </draw:frame>
          <draw:frame draw:style-name="gr7" draw:text-style-name="P7" draw:layer="layout" svg:width="1.416cm" svg:height="1.621cm" svg:x="-0.302cm" svg:y="1.479cm">
            <draw:text-box>
              <text:p text:style-name="P6"><text:span text:style-name="T2">壁面</text:span></text:p>
              <text:p text:style-name="P6"><text:span text:style-name="T3">高さ</text:span></text:p>
            </draw:text-box>
          </draw:frame>
          <draw:frame draw:style-name="gr8" draw:text-style-name="P9" draw:layer="layout" svg:width="2.8cm" svg:height="0.77cm" svg:x="1.2cm" svg:y="2.33cm">
            <draw:text-box>
              <text:p text:style-name="P8"><text:span text:style-name="T3">約 </text:span><text:span text:style-name="T3">2.43m</text:span></text:p>
            </draw:text-box>
          </draw:frame>
          <draw:frame draw:style-name="gr9" draw:text-style-name="P9" draw:layer="layout" svg:width="2.8cm" svg:height="0.767cm" svg:x="1.2cm" svg:y="1.7cm">
            <draw:text-box>
              <text:p text:style-name="P8"><text:span text:style-name="T3">約 </text:span><text:span text:style-name="T3">25.39m</text:span></text:p>
            </draw:text-box>
          </draw:frame>
          <draw:frame draw:style-name="gr10" draw:text-style-name="P11" draw:layer="layout" svg:width="1.874cm" svg:height="0.708cm" svg:x="-0.3cm" svg:y="0.833cm">
            <draw:text-box>
              <text:p text:style-name="P10"><text:span text:style-name="T4">展示室</text:span></text:p>
            </draw:text-box>
          </draw:frame>
          <draw:line draw:style-name="gr11" draw:text-style-name="P1" draw:layer="layout" svg:x1="0.1cm" svg:y1="3.2cm" svg:x2="3.7cm" svg:y2="3.2cm">
            <text:p/>
          </draw:line>
        </draw:g>
      </draw:page>
      <draw:page draw:name="page2" draw:style-name="dp1" draw:master-page-name="標準">
        <draw:g>
          <draw:line draw:style-name="gr12" draw:text-style-name="P1" draw:layer="layout" svg:x1="2.701cm" svg:y1="5.22cm" svg:x2="8.641cm" svg:y2="5.22cm">
            <text:p/>
          </draw:line>
          <draw:line draw:style-name="gr12" draw:text-style-name="P1" draw:layer="layout" svg:x1="2.701cm" svg:y1="5.22cm" svg:x2="2.701cm" svg:y2="9.93cm">
            <text:p/>
          </draw:line>
          <draw:line draw:style-name="gr12" draw:text-style-name="P1" draw:layer="layout" svg:x1="8.641cm" svg:y1="1.4cm" svg:x2="8.641cm" svg:y2="4.82cm">
            <text:p/>
          </draw:line>
          <draw:line draw:style-name="gr12" draw:text-style-name="P1" draw:layer="layout" svg:x1="10.031cm" svg:y1="4.82cm" svg:x2="10.031cm" svg:y2="8.72cm">
            <text:p/>
          </draw:line>
          <draw:line draw:style-name="gr12" draw:text-style-name="P1" draw:layer="layout" svg:x1="3.201cm" svg:y1="10.23cm" svg:x2="7.911cm" svg:y2="10.23cm">
            <text:p/>
          </draw:line>
          <draw:line draw:style-name="gr12" draw:text-style-name="P1" draw:layer="layout" svg:x1="7.911cm" svg:y1="8.72cm" svg:x2="7.911cm" svg:y2="10.23cm">
            <text:p/>
          </draw:line>
          <draw:line draw:style-name="gr12" draw:text-style-name="P1" draw:layer="layout" svg:x1="7.911cm" svg:y1="8.72cm" svg:x2="9.091cm" svg:y2="8.72cm">
            <text:p/>
          </draw:line>
        </draw:g>
        <draw:g>
          <draw:line draw:style-name="gr13" draw:text-style-name="P1" draw:layer="layout" svg:x1="3.201cm" svg:y1="9.93cm" svg:x2="2.701cm" svg:y2="9.93cm">
            <text:p/>
          </draw:line>
          <draw:line draw:style-name="gr13" draw:text-style-name="P1" draw:layer="layout" svg:x1="3.201cm" svg:y1="9.93cm" svg:x2="3.201cm" svg:y2="10.43cm">
            <text:p/>
          </draw:line>
          <draw:line draw:style-name="gr13" draw:text-style-name="P1" draw:layer="layout" svg:x1="2.701cm" svg:y1="10.43cm" svg:x2="3.201cm" svg:y2="10.43cm">
            <text:p/>
          </draw:line>
          <draw:line draw:style-name="gr13" draw:text-style-name="P1" draw:layer="layout" svg:x1="2.701cm" svg:y1="10.43cm" svg:x2="2.701cm" svg:y2="11.83cm">
            <text:p/>
          </draw:line>
          <draw:line draw:style-name="gr13" draw:text-style-name="P1" draw:layer="layout" svg:x1="7.911cm" svg:y1="10.23cm" svg:x2="7.911cm" svg:y2="11.83cm">
            <text:p/>
          </draw:line>
          <draw:line draw:style-name="gr13" draw:text-style-name="P1" draw:layer="layout" svg:x1="2.701cm" svg:y1="11.83cm" svg:x2="7.911cm" svg:y2="11.83cm">
            <text:p/>
          </draw:line>
          <draw:line draw:style-name="gr13" draw:text-style-name="P1" draw:layer="layout" svg:x1="4.001cm" svg:y1="11.7cm" svg:x2="4.001cm" svg:y2="11.9cm">
            <text:p/>
          </draw:line>
          <draw:line draw:style-name="gr13" draw:text-style-name="P1" draw:layer="layout" svg:x1="5.301cm" svg:y1="11.7cm" svg:x2="5.301cm" svg:y2="11.9cm">
            <text:p/>
          </draw:line>
          <draw:line draw:style-name="gr13" draw:text-style-name="P1" draw:layer="layout" svg:x1="6.601cm" svg:y1="11.7cm" svg:x2="6.601cm" svg:y2="11.9cm">
            <text:p/>
          </draw:line>
          <draw:line draw:style-name="gr14" draw:text-style-name="P2" draw:layer="layout" svg:x1="8.641cm" svg:y1="4.82cm" svg:x2="8.641cm" svg:y2="5.22cm">
            <text:p/>
          </draw:line>
          <draw:line draw:style-name="gr14" draw:text-style-name="P2" draw:layer="layout" svg:x1="10.031cm" svg:y1="3.6cm" svg:x2="10.031cm" svg:y2="4.82cm">
            <text:p/>
          </draw:line>
          <draw:line draw:style-name="gr14" draw:text-style-name="P2" draw:layer="layout" svg:x1="10.031cm" svg:y1="3.6cm" svg:x2="10.441cm" svg:y2="3.6cm">
            <text:p/>
          </draw:line>
          <draw:line draw:style-name="gr14" draw:text-style-name="P2" draw:layer="layout" svg:x1="10.441cm" svg:y1="1.4cm" svg:x2="10.441cm" svg:y2="3.6cm">
            <text:p/>
          </draw:line>
          <draw:line draw:style-name="gr14" draw:text-style-name="P2" draw:layer="layout" svg:x1="8.641cm" svg:y1="1.4cm" svg:x2="9.401cm" svg:y2="1cm">
            <text:p/>
          </draw:line>
          <draw:line draw:style-name="gr14" draw:text-style-name="P2" draw:layer="layout" svg:x1="9.541cm" svg:y1="1.4cm" svg:x2="10.441cm" svg:y2="1.4cm">
            <text:p/>
          </draw:line>
          <draw:line draw:style-name="gr14" draw:text-style-name="P2" draw:layer="layout" svg:x1="8.641cm" svg:y1="4.82cm" svg:x2="9.091cm" svg:y2="4.82cm">
            <text:p/>
          </draw:line>
          <draw:line draw:style-name="gr14" draw:text-style-name="P2" draw:layer="layout" svg:x1="9.901cm" svg:y1="4.82cm" svg:x2="10.031cm" svg:y2="4.82cm">
            <text:p/>
          </draw:line>
          <draw:line draw:style-name="gr14" draw:text-style-name="P2" draw:layer="layout" svg:x1="9.901cm" svg:y1="8.72cm" svg:x2="10.031cm" svg:y2="8.72cm">
            <text:p/>
          </draw:line>
          <draw:g>
            <draw:line draw:style-name="gr13" draw:text-style-name="P1" draw:layer="layout" svg:x1="9.901cm" svg:y1="8.72cm" svg:x2="9.901cm" svg:y2="9.52cm">
              <text:p/>
            </draw:line>
            <draw:path draw:style-name="gr15" draw:text-style-name="P3" draw:layer="layout" svg:width="0.799cm" svg:height="0.799cm" svg:x="9.101cm" svg:y="8.72cm" svg:viewBox="0 0 800 800" svg:d="M800 800c-147 0-272-34-400-107-128-74-219-165-293-293-73-128-107-253-107-400">
              <text:p/>
            </draw:path>
          </draw:g>
          <draw:g>
            <draw:line draw:style-name="gr13" draw:text-style-name="P1" draw:layer="layout" svg:x1="9.901cm" svg:y1="4.82cm" svg:x2="9.901cm" svg:y2="5.62cm">
              <text:p/>
            </draw:line>
            <draw:path draw:style-name="gr15" draw:text-style-name="P3" draw:layer="layout" svg:width="0.799cm" svg:height="0.799cm" svg:x="9.101cm" svg:y="4.82cm" svg:viewBox="0 0 800 800" svg:d="M800 800c-147 0-272-34-400-107-128-74-219-165-293-293-73-128-107-253-107-400">
              <text:p/>
            </draw:path>
          </draw:g>
          <draw:line draw:style-name="gr16" draw:text-style-name="P2" draw:layer="layout" svg:x1="9.541cm" svg:y1="1.4cm" svg:x2="9.401cm" svg:y2="1cm">
            <text:p/>
          </draw:line>
          <draw:line draw:style-name="gr13" draw:text-style-name="P1" draw:layer="layout" svg:x1="4.301cm" svg:y1="10.14cm" svg:x2="4.301cm" svg:y2="10.34cm">
            <text:p/>
          </draw:line>
          <draw:line draw:style-name="gr13" draw:text-style-name="P1" draw:layer="layout" svg:x1="5.551cm" svg:y1="10.14cm" svg:x2="5.551cm" svg:y2="10.34cm">
            <text:p/>
          </draw:line>
          <draw:line draw:style-name="gr13" draw:text-style-name="P1" draw:layer="layout" svg:x1="6.801cm" svg:y1="10.14cm" svg:x2="6.801cm" svg:y2="10.34cm">
            <text:p/>
          </draw:line>
        </draw:g>
        <draw:g>
          <draw:line draw:style-name="gr6" draw:text-style-name="P1" draw:layer="layout" svg:x1="2.701cm" svg:y1="5.02cm" svg:x2="8.641cm" svg:y2="5.02cm">
            <text:p/>
          </draw:line>
          <draw:line draw:style-name="gr6" draw:text-style-name="P1" draw:layer="layout" svg:x1="2.501cm" svg:y1="5.22cm" svg:x2="2.501cm" svg:y2="9.93cm">
            <text:p/>
          </draw:line>
          <draw:line draw:style-name="gr6" draw:text-style-name="P1" draw:layer="layout" svg:x1="8.441cm" svg:y1="1.4cm" svg:x2="8.441cm" svg:y2="4.82cm">
            <text:p/>
          </draw:line>
          <draw:line draw:style-name="gr6" draw:text-style-name="P1" draw:layer="layout" svg:x1="10.231cm" svg:y1="4.82cm" svg:x2="10.231cm" svg:y2="8.72cm">
            <text:p/>
          </draw:line>
          <draw:line draw:style-name="gr6" draw:text-style-name="P1" draw:layer="layout" svg:x1="3.201cm" svg:y1="10.43cm" svg:x2="7.911cm" svg:y2="10.43cm">
            <text:p/>
          </draw:line>
          <draw:line draw:style-name="gr6" draw:text-style-name="P1" draw:layer="layout" svg:x1="7.711cm" svg:y1="8.72cm" svg:x2="7.711cm" svg:y2="10.23cm">
            <text:p/>
          </draw:line>
          <draw:line draw:style-name="gr6" draw:text-style-name="P1" draw:layer="layout" svg:x1="7.911cm" svg:y1="8.52cm" svg:x2="9.091cm" svg:y2="8.52cm">
            <text:p/>
          </draw:line>
        </draw:g>
        <draw:g>
          <draw:frame draw:style-name="gr7" draw:text-style-name="P5" draw:layer="layout" svg:width="1.603cm" svg:height="0.721cm" svg:x="4.898cm" svg:y="4.4cm">
            <draw:text-box>
              <text:p text:style-name="P4"><text:span text:style-name="T1">5.94</text:span></text:p>
            </draw:text-box>
          </draw:frame>
          <draw:frame draw:style-name="gr7" draw:text-style-name="P5" draw:layer="layout" svg:width="1.603cm" svg:height="0.721cm" svg:x="6.801cm" svg:y="2.779cm">
            <draw:text-box>
              <text:p text:style-name="P4"><text:span text:style-name="T1">3.42</text:span></text:p>
            </draw:text-box>
          </draw:frame>
          <draw:frame draw:style-name="gr7" draw:text-style-name="P5" draw:layer="layout" svg:width="1.603cm" svg:height="0.721cm" svg:x="1.001cm" svg:y="7.179cm">
            <draw:text-box>
              <text:p text:style-name="P4"><text:span text:style-name="T1">4.71</text:span></text:p>
            </draw:text-box>
          </draw:frame>
          <draw:frame draw:style-name="gr7" draw:text-style-name="P5" draw:layer="layout" svg:width="1.603cm" svg:height="0.721cm" svg:x="4.801cm" svg:y="10.479cm">
            <draw:text-box>
              <text:p text:style-name="P4"><text:span text:style-name="T1">4.71</text:span></text:p>
            </draw:text-box>
          </draw:frame>
          <draw:frame draw:style-name="gr7" draw:text-style-name="P5" draw:layer="layout" svg:width="1.603cm" svg:height="0.721cm" svg:x="6.101cm" svg:y="9.1cm">
            <draw:text-box>
              <text:p text:style-name="P4"><text:span text:style-name="T1">1.53</text:span></text:p>
            </draw:text-box>
          </draw:frame>
          <draw:frame draw:style-name="gr7" draw:text-style-name="P5" draw:layer="layout" svg:width="1.603cm" svg:height="0.721cm" svg:x="7.698cm" svg:y="7.679cm">
            <draw:text-box>
              <text:p text:style-name="P4"><text:span text:style-name="T1">1.18</text:span></text:p>
            </draw:text-box>
          </draw:frame>
          <draw:frame draw:style-name="gr7" draw:text-style-name="P5" draw:layer="layout" svg:width="1.603cm" svg:height="0.721cm" svg:x="10.101cm" svg:y="6.479cm">
            <draw:text-box>
              <text:p text:style-name="P4"><text:span text:style-name="T1">3.90</text:span></text:p>
            </draw:text-box>
          </draw:frame>
          <draw:frame draw:style-name="gr7" draw:text-style-name="P7" draw:layer="layout" svg:width="1.416cm" svg:height="1.621cm" svg:x="1.399cm" svg:y="1.879cm">
            <draw:text-box>
              <text:p text:style-name="P6"><text:span text:style-name="T2">壁面</text:span></text:p>
              <text:p text:style-name="P6"><text:span text:style-name="T3">高さ</text:span></text:p>
            </draw:text-box>
          </draw:frame>
          <draw:frame draw:style-name="gr8" draw:text-style-name="P9" draw:layer="layout" svg:width="2.8cm" svg:height="0.77cm" svg:x="2.901cm" svg:y="2.73cm">
            <draw:text-box>
              <text:p text:style-name="P8"><text:span text:style-name="T3">約 </text:span><text:span text:style-name="T3">2.43m</text:span></text:p>
            </draw:text-box>
          </draw:frame>
          <draw:frame draw:style-name="gr9" draw:text-style-name="P9" draw:layer="layout" svg:width="2.8cm" svg:height="0.767cm" svg:x="2.901cm" svg:y="2.1cm">
            <draw:text-box>
              <text:p text:style-name="P8"><text:span text:style-name="T3">約 </text:span><text:span text:style-name="T3">25.39m</text:span></text:p>
            </draw:text-box>
          </draw:frame>
          <draw:frame draw:style-name="gr10" draw:text-style-name="P11" draw:layer="layout" svg:width="1.874cm" svg:height="0.708cm" svg:x="1.401cm" svg:y="1.233cm">
            <draw:text-box>
              <text:p text:style-name="P10"><text:span text:style-name="T4">展示室</text:span></text:p>
            </draw:text-box>
          </draw:frame>
          <draw:line draw:style-name="gr11" draw:text-style-name="P1" draw:layer="layout" svg:x1="1.801cm" svg:y1="3.6cm" svg:x2="5.401cm" svg:y2="3.6cm">
            <text:p/>
          </draw:line>
          <draw:frame draw:style-name="gr7" draw:text-style-name="P13" draw:layer="layout" svg:width="2.411cm" svg:height="0.7cm" svg:x="2.898cm" svg:y="10.879cm">
            <draw:text-box>
              <text:p text:style-name="P12"><text:span text:style-name="T5">サンルーム</text:span></text:p>
            </draw:text-box>
          </draw:frame>
          <draw:frame draw:style-name="gr7" draw:text-style-name="P13" draw:layer="layout" svg:width="1.281cm" svg:height="0.7cm" svg:x="8.556cm" svg:y="1.4cm">
            <draw:text-box>
              <text:p text:style-name="P12"><text:span text:style-name="T5">入口</text:span></text:p>
            </draw:text-box>
          </draw:frame>
          <draw:frame draw:style-name="gr17" draw:text-style-name="P13" draw:layer="layout" svg:width="0.601cm" svg:height="0.991cm" svg:x="9.698cm" svg:y="2cm">
            <draw:text-box>
              <text:p text:style-name="P12"><text:span text:style-name="T5">受</text:span></text:p>
              <text:p text:style-name="P12"><text:span text:style-name="T5">付</text:span></text:p>
            </draw:text-box>
          </draw:frame>
          <draw:frame draw:style-name="gr7" draw:text-style-name="P13" draw:layer="layout" svg:width="2.999cm" svg:height="0.721cm" svg:x="3.299cm" svg:y="9.5cm">
            <draw:text-box>
              <text:p text:style-name="P12"><text:span text:style-name="T5">(</text:span><text:span text:style-name="T5">開閉式壁面</text:span><text:span text:style-name="T5">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Braille1" svg:font-family="'Apple Braille'" style:font-pitch="variable" style:font-charset="x-symbol"/>
    <style:font-face style:name="Apple Braille" svg:font-family="'Apple Braille'" style:font-adornments="標準" style:font-pitch="variable" style:font-charset="x-symbol"/>
    <style:font-face style:name="Liberation Sans2" svg:font-family="'Liberation Sans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ヒラギノ丸ゴ ProN" svg:font-family="'ヒラギノ丸ゴ ProN'" style:font-family-generic="swiss" style:font-pitch="variable"/>
    <style:font-face style:name="ヒラギノ明朝 ProN1" svg:font-family="'ヒラギノ明朝 Pro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ヒラギノ明朝 ProN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ヒラギノ明朝 ProN" style:font-family-asian="'ヒラギノ明朝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.7cm" fo:page-height="12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4T11:52:31.668575986</meta:creation-date>
    <dc:date>2020-07-24T17:27:17.777668847</dc:date>
    <meta:editing-duration>PT2H45M11S</meta:editing-duration>
    <meta:editing-cycles>1</meta:editing-cycles>
    <meta:document-statistic meta:object-count="119"/>
    <meta:generator>LibreOffice_Vanilla/6.2.6.2$MacOSX_X86_64 LibreOffice_project/684e730861356e74889dfe6dbddd3562aae2e6ad</meta:generator>
  </office:meta>
</office:document-meta>
</file>